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op de perceelsgrens, Kamerlingh Onnesstraat 10, 3132 R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op de perceelsgrens </text:p>
            <text:p text:style-name="common-al">Met de adressering         :  Kamerlingh Onnesstraat 10 , 3132 RS </text:p>
            <text:p text:style-name="common-al">Kenmerk                         :  OVXINR-3808</text:p>
            <text:p text:style-name="common-al">Type aanvraag                :  omgevingsvergunning regulier</text:p>
            <text:p text:style-name="common-al">Datum ontvangst          :           27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148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8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8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op de perceelsgrens, Kamerlingh Onnesstraat 10, 3132 R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1484</meta:user-defined>
    <meta:user-defined meta:name="OVERHEIDop.GmbID/DC.identifier">gmb-2016-111484</meta:user-defined>
    <meta:user-defined meta:name="OVERHEID.TaxonomieBeleidsagenda/OVERHEID.category">Natuur en milieu | Organisatie en beleid</meta:user-defined>
    <meta:user-defined meta:name="OVERHEIDop.referentienummer">OVXINR-38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RS 10</meta:user-defined>
    <meta:user-defined meta:name="OVERHEIDop.woonplaats">Vlaardingen</meta:user-defined>
    <meta:user-defined meta:name="OVERHEIDop.straatnaam">Kamerlingh Onne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65 436599</meta:user-defined>
    <meta:user-defined meta:name="OVERHEIDop.versieInformatie"/>
  </office:meta>
</office:document-meta>
</file>