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AANSLUITING A27 EN VERBINDINGSWEG GROOTE H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op grond van artikel 3.8 van de Wet ruimtelijke ordening, dat <text:span text:style-name="nadrukvet">vanaf vrijdag 26 augustus 2016 tot en met donderdag 6 oktober 2016</text:span> voor een ieder ter inzage ligt:</text:p>
            <text:p text:style-name="common-al">- Het ontwerp bestemmingsplan “Aansluiting A27 en Verbindingsweg Groote Haar”, identificatienummer: NL.IMRO.0689.BP9101-ont1;</text:p>
            <text:p text:style-name="common-al"> </text:p>
            <text:p text:style-name="common-al">
            <text:span text:style-name="nadrukvet">Gebiedsontwikkeling “Groote Haar”</text:span>
          </text:p>
            <text:p text:style-name="common-al">De gebiedsontwikkeling bestaat uit realisatie van het regionale bedrijventerrein “Groote Haar”, met een bruto omvang van circa 62,5 ha en ongeveer 37 ha netto uitgeefbaar terrein. Het windturbinepark met maximaal 3 windturbines maakt onderdeel uit van het bedrijventerrein. Voor het ontsluiten van het bedrijventerrein worden ter hoogte van de verzorgingsplaats Scheiwijk nieuw op- en afritten op de A27 gerealiseerd. Tussen de aansluiting op de A27 en het bedrijventerrein wordt een nieuwe verbindingsweg aangelegd, die de aansluiting en het bedrijventerrein direct met elkaar verbindt.</text:p>
            <text:p text:style-name="common-al"> </text:p>
            <text:p text:style-name="common-al">De gebiedsontwikkeling is gelegen op het grondgebied van zowel de gemeente Giessenlanden als Gorinchem. Het bedrijventerrein met een deel van de verbindingsweg ligt op het grondgebied van Gorinchem. Het grootste deel van de verbindingsweg en de aansluiting op de A27 liggen op het grondgebied van Giessenlanden. Om de gebiedsontwikkeling mogelijk te maken, worden de volgende ontwerp plannen gelijktijdig in procedure gebracht:</text:p>
            <text:list text:style-name="id1-3-2-1-1-8">
              <text:list-item text:style-override="id1-3-2-1-1-8-1">
                <text:number>1.</text:number>
                <text:p text:style-name="al">een ontwerp bestemmingsplan voor het bedrijventerrein “Groote Haar”, het windturbinepark in de noordrand van het bedrijventerrein en het zuidelijk deel van de verbindingsweg op het grondgebied van Gorinchem;</text:p>
              </text:list-item>
              <text:list-item text:style-override="id1-3-2-1-1-8-2">
                <text:number>2.</text:number>
                <text:p text:style-name="al">een ontwerp beeldkwaliteitsplan voor het bedrijventerrein “Groote Haar”;</text:p>
              </text:list-item>
              <text:list-item text:style-override="id1-3-2-1-1-8-3">
                <text:number>3.</text:number>
                <text:p text:style-name="al">en een ontwerp bestemmingsplan voor de aansluiting op de A27 en het noordelijk deel van de verbindingsweg, dat op het grondgebied van Giessenlanden ligt. </text:p>
              </text:list-item>
            </text:list>
            <text:p text:style-name="common-al">Het ontwerp bestemmingsplan voor het bedrijventerrein “Groote Haar”, het windturbinepark in de noordrand van het bedrijventerrein en het zuidelijk deel van de verbindingsweg op het grondgebied van Gorinchem en het ontwerp beeldkwaliteitsplan voor het bedrijventerrein brengt de gemeente Gorinchem in procedure.</text:p>
            <text:p text:style-name="common-al"> </text:p>
            <text:p text:style-name="common-al">De gemeenten Giessenlanden en Gorinchem brengen hun plannen gelijktijdig in procedure. In samenwerking tussen beide gemeenten worden tijdens deze procedures ook twee inloopbijeenkomsten gehouden.</text:p>
            <text:p text:style-name="common-al"> </text:p>
            <text:p text:style-name="common-al">
            <text:span text:style-name="nadrukvet">Begrenzing en ligging plangebied</text:span>
          </text:p>
            <text:p text:style-name="common-al">Het plangebied van het bestemmingsplan “Aansluiting A27 en verbindingsweg Groote Haar” heeft een grillig verloop en ligt ten oosten en westen van de A27 in agrarisch gebied. In het noorden loopt het plangebied richting de Dorpsweg in Hoogblokland. Het plangebied wordt aan de zuidzijde begrensd door de gemeentegrens tussen Giessenlanden en Gorinchem.</text:p>
            <text:p text:style-name="common-al"> </text:p>
            <text:p text:style-name="common-al">
            <text:span text:style-name="nadrukvet">Inhoud</text:span>
          </text:p>
            <text:p text:style-name="common-al">Het ontwerp bestemmingsplan voorziet in de realisatie van een aansluiting op de A27 en een verbindingsweg, voor zover gelegen op het grondgebied van de gemeente Giessenlanden, naar het bedrijventerrein “Groote Haar”, het windturbinepark en het zuidelijke deel van de verbindingsweg op het grondgebied van de gemeente Gorinchem. </text:p>
            <text:p text:style-name="common-al"> </text:p>
            <text:p text:style-name="common-al">
            <text:span text:style-name="nadrukvet">Ter inzage</text:span>
          </text:p>
            <text:p text:style-name="common-al">Het ontwerp bestemmingsplan ligt <text:span text:style-name="nadrukvet">vanaf vrijdag 26 augustus 2016 tot en met donderdag 6 oktober 2016</text:span> ter inzage.U kunt de stukken digitaal inzien bij de balie van het gemeentehuis. Ook kunt u de stukken inzien op de site van www.ruimtelijkeplannen.nl. Op deze site selecteert u het tabblad ‘Bestemmingsplannen’, waarna u de mogelijkheid heeft om het bestemmingsplan op te roepen op het scherm, bijvoorbeeld door in te zoomen op de kaart.</text:p>
            <text:p text:style-name="common-al">  </text:p>
            <text:p text:style-name="common-al">
            <text:span text:style-name="nadrukvet">Inloopbijeenkomsten</text:span>
          </text:p>
            <text:p text:style-name="common-al">De gemeenten Giessenlanden en Gorinchem houden gezamenlijk twee inloopbijeenkomsten op:</text:p>
            <text:list text:style-name="id1-3-2-1-1-24">
              <text:list-item text:style-override="id1-3-2-1-1-24-1">
                <text:number>1.</text:number>
                <text:p text:style-name="al">dinsdag 6 september 2016, van 19.00 uur tot 22.00 uur Dorpshuis “De Hoeksteen” Dorpsweg 81A 4221 LJ  HOOGBLOKLAND</text:p>
              </text:list-item>
              <text:list-item text:style-override="id1-3-2-1-1-24-2">
                <text:number>2.</text:number>
                <text:p text:style-name="al">woensdag 7 september 2016, van 19.00 uur tot 22.00 uur Buurthuis “De Haarhorst” Grote Haarsekade 120 4205 VL GORINCHEM</text:p>
              </text:list-item>
            </text:list>
            <text:p text:style-name="common-al"> </text:p>
            <text:p text:style-name="common-al">Iedereen kan tijdens deze bijeenkomsten binnenlopen, de plannen bekijken en vragen stellen aan de opstellers. U kunt een toelichting op de plannen krijgen en mondeling uw mening of opmerkingen naar voren brengen. Als u wilt, dan kunt u ter plaatse ook een zienswijze op de bestemmingsplannen en een inspraakreactie op het beeldkwaliteitsplan indienen. Formulieren hiervoor zijn aanwezig. </text:p>
            <text:p text:style-name="common-al"> </text:p>
            <text:p text:style-name="common-al">
            <text:span text:style-name="nadrukvet">Indienen zienswijzen </text:span>
          </text:p>
            <text:p text:style-name="common-al">Binnen de hierboven genoemde termijn van terinzagelegging kan een ieder schriftelijke zienswijzen indienen tegen het ontwerp bestemmingsplan bij de gemeenteraad van Giessenlanden. Schriftelijke zienswijzen kunnen worden gestuurd naar Postbus 1, 4223 ZG Hoornaar. De zienswijzen dienen de volgende informatie te bevatten: naam en adres van de indiener, datum, redenen van de zienswijze en het plan waarop de zienswijze betrekking heeft.</text:p>
            <text:p text:style-name="common-al"> </text:p>
            <text:p text:style-name="common-al">Voor het naar voren brengen van een mondelinge zienswijze moet een afspraak worden gemaakt. U kunt hiervoor op werkdagen contact opnemen met de heer J. Joosen, beleidsmedewerker r.o., telefoonnummer 0183 583843 of bij zijn afwezigheid met mevrouw L. Bode.</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1148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ANSLUITING A27 EN VERBINDINGSWEG GROOTE H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1482</meta:user-defined>
    <meta:user-defined meta:name="OVERHEIDop.GmbID/DC.identifier">gmb-2016-111482</meta:user-defined>
    <meta:user-defined meta:name="OVERHEID.TaxonomieBeleidsagenda/OVERHEID.category">Ruimte en infrastructuur | Organisatie en beleid</meta:user-defined>
    <meta:user-defined meta:name="OVERHEIDop.Ruimtelijkplan/OVERHEIDop.bekendmakingBetreffendePlan">NL.IMRO.0689.BP9101-ont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1KD 4</meta:user-defined>
    <meta:user-defined meta:name="OVERHEIDop.woonplaats">Hoogblokland</meta:user-defined>
    <meta:user-defined meta:name="OVERHEIDop.straatnaam">Hofstede</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6604 431854</meta:user-defined>
    <meta:user-defined meta:name="OVERHEIDop.versieInformatie"/>
  </office:meta>
</office:document-meta>
</file>