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wachter Meelkerlaan 5 (theehuis Poolshoogte), het organiseren van het Beleef en Doe 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uli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Odoorn</text:span>
          </text:p>
            <text:p text:style-name="last-al">Boswachter Meelkerlaan 5 (theehuis Poolshoogte), aanvraag het organiseren van het Beleef en Doe Festival op vrijdag 16 september 2016 en zaterdag 17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47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7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7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Boswachter Meelkerlaan 5 (theehuis Poolshoogte), het organiseren van het Beleef en Doe 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74</meta:user-defined>
    <meta:user-defined meta:name="OVERHEIDop.GmbID/DC.identifier">gmb-2016-11147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TE 5</meta:user-defined>
    <meta:user-defined meta:name="OVERHEIDop.woonplaats">Odoorn</meta:user-defined>
    <meta:user-defined meta:name="OVERHEIDop.straatnaam">Boswachter Meelker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1146 543927</meta:user-defined>
    <meta:user-defined meta:name="OVERHEIDop.versieInformatie"/>
  </office:meta>
</office:document-meta>
</file>