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Hoofdweg 20, het organiseren van de Herfst Fair Klijndijk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 augustus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Klijndijk</text:span>
          </text:p>
            <text:p text:style-name="last-al">Hoofdweg 20, aanvraag het organiseren van de Herfst Fair Klijndijk op zaterdag 23 september 2016 en zondag 24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147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7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7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Hoofdweg 20, het organiseren van de Herfst Fair Klijndijk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473</meta:user-defined>
    <meta:user-defined meta:name="OVERHEIDop.GmbID/DC.identifier">gmb-2016-1114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1TB 20</meta:user-defined>
    <meta:user-defined meta:name="OVERHEIDop.woonplaats">Klijndijk</meta:user-defined>
    <meta:user-defined meta:name="OVERHEIDop.straatnaam">Hoofd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826 539372</meta:user-defined>
    <meta:user-defined meta:name="OVERHEIDop.versieInformatie"/>
  </office:meta>
</office:document-meta>
</file>