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R. Snel, Madridweg 35, 3137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R.      Snel, geboren 04-04-1994, Madridweg 35, 3137 AH Vlaardingen, met ingang      van 25-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46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A.R. Snel, Madridweg 35, 3137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469</meta:user-defined>
    <meta:user-defined meta:name="OVERHEIDop.GmbID/DC.identifier">gmb-2016-1114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H 9</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96 439171</meta:user-defined>
    <meta:user-defined meta:name="OVERHEIDop.versieInformatie"/>
  </office:meta>
</office:document-meta>
</file>