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Kennisgeving incidentele fes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 Schutrups Schoenen, Zuiderhoofdstraat 13, 7875 BW Exloo<text:span text:style-name="nadrukvet"/>voor het ten gehore brengen van muziek op zaterdag 3 september 2016 van 17.00 uur tot zondag 4 september 2016 0.3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last-al">Het is niet mogelijk een inspraakreactie te geven, bezwaar te maken of beroep in te stellen. De kennisgeving kan bij de balie van de afdeling Klantcontactcentrum, cluster Omgeving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46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6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6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 13, Kennisgeving incidentele festivitei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67</meta:user-defined>
    <meta:user-defined meta:name="OVERHEIDop.GmbID/DC.identifier">gmb-2016-1114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W 13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448 544820</meta:user-defined>
    <meta:user-defined meta:name="OVERHEIDop.versieInformatie"/>
  </office:meta>
</office:document-meta>
</file>