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evelrenovatie van 40 woningen, V2016/418, Ridderhoflaan 2 t/m 80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 Ridderhoflaan 2 t/m 80 te Koudekerk aan den Rijn </text:p>
            <text:p text:style-name="common-al">2396 KM</text:p>
            <text:p text:style-name="common-al">V2016/418</text:p>
            <text:p text:style-name="common-al">gevelrenovatie van 40 woningen </text:p>
            <text:p text:style-name="common-al">Datum verleend: 02 augustus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146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6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6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gevelrenovatie van 40 woningen, V2016/418, Ridderhoflaan 2 t/m 80 te Koudekerk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60</meta:user-defined>
    <meta:user-defined meta:name="OVERHEIDop.GmbID/DC.identifier">gmb-2016-1114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6CM 4</meta:user-defined>
    <meta:user-defined meta:name="OVERHEIDop.woonplaats">Koudekerk aan den Rijn</meta:user-defined>
    <meta:user-defined meta:name="OVERHEIDop.straatnaam">Ridderhofla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1430 460947</meta:user-defined>
    <meta:user-defined meta:name="OVERHEIDop.versieInformatie"/>
  </office:meta>
</office:document-meta>
</file>