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Deltaplein - door de Duinen en over het Stran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arnassia Laan van Meerdervoort Loop op 6 november 2016</text:p>
            <text:p text:style-name="common-al"/>
            <text:p text:style-name="common-al">Ons kenmerk: 00259EVK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  <text:list-item text:style-override="id1-3-2-1-1-6-2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eltaplein - door de Duinen en over het Strand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145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5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5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- Aangevraagde evenementenvergunning klein, Deltaplein - door de Duinen en over het Stran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59</meta:user-defined>
    <meta:user-defined meta:name="OVERHEIDop.GmbID/DC.identifier">gmb-2016-111459</meta:user-defined>
    <meta:user-defined meta:name="DCTERMS.abstract">Parnassia Laan van Meerdervoort Loop op 6 november 2016</meta:user-defined>
    <meta:user-defined meta:name="OVERHEIDop.referentienummer">00259EVK16/6060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3853.823 452888.891</meta:user-defined>
    <meta:user-defined meta:name="OVERHEIDop.versieInformatie"/>
  </office:meta>
</office:document-meta>
</file>