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kondiging - Verwijderen voertuigen, Gentsestraat thv 1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hangwagen met Duits kenteken: NOH-YL264 Locatie: Gentsestraat thv nr. 137, stadsdeel Scheveningen</text:p>
            <text:p text:style-name="common-al"/>
            <text:p text:style-name="common-al">Ons kenmerk: 00176VK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kondiging verwijderen voertui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Gentsestraat thv 137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7">
              <text:list-item text:style-override="id1-3-2-1-1-17-1">
                <text:number>-</text:number>
                <text:p text:style-name="al">naam, adres, telefoonnummer (waar u overdag bereikbaar bent) en e-mailadres;</text:p>
              </text:list-item>
              <text:list-item text:style-override="id1-3-2-1-1-17-2">
                <text:number>-</text:number>
                <text:p text:style-name="al">de datum en handtekening;</text:p>
              </text:list-item>
              <text:list-item text:style-override="id1-3-2-1-1-17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-</text:number>
                <text:p text:style-name="al">de argumenten voor bezwaar. 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145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5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5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- Verwijderen voertuigen, Gentsestraat thv 13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58</meta:user-defined>
    <meta:user-defined meta:name="OVERHEIDop.GmbID/DC.identifier">gmb-2016-111458</meta:user-defined>
    <meta:user-defined meta:name="DCTERMS.abstract">Aanhangwagen met Duits kenteken: NOH-YL264 Locatie: Gentsestraat thv nr. 137, stadsdeel Scheveningen</meta:user-defined>
    <meta:user-defined meta:name="OVERHEIDop.referentienummer">00176VKV16/6060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7AV 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.EPSG28992/DC.spatial">80085.121 458409.845</meta:user-defined>
    <meta:user-defined meta:name="OVERHEIDop.versieInformatie"/>
  </office:meta>
</office:document-meta>
</file>