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m met duiker en het verleggen van de in- en uitrit , V2016/290, Halve Raak 103 te Boskoop </text:p>
      <text:section text:name="zakelijke-mededeling_id1-3-2" text:style-name="zakelijke-mededeling">
        <text:section text:name="zakelijke-mededeling-tekst_id1-3-2-1" text:style-name="zakelijke-mededeling-tekst">
          <text:section text:name="tekst_id1-3-2-1-1" text:style-name="tekst">
            <text:p text:style-name="common-al"> Halve Raak 103 te Boskoop </text:p>
            <text:p text:style-name="common-al"> 2771 AC </text:p>
            <text:p text:style-name="common-al">V2016/290</text:p>
            <text:p text:style-name="common-al">het plaatsen van een dam met duiker en het verleggen van de in- en uitrit </text:p>
            <text:p text:style-name="common-al">Datum verleend: 02 augustus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5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m met duiker en het verleggen van de in- en uitrit , V2016/290, Halve Raak 10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55</meta:user-defined>
    <meta:user-defined meta:name="OVERHEIDop.GmbID/DC.identifier">gmb-2016-11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AC 103</meta:user-defined>
    <meta:user-defined meta:name="OVERHEIDop.woonplaats">Boskoop</meta:user-defined>
    <meta:user-defined meta:name="OVERHEIDop.straatnaam">Halve Raa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746 456113</meta:user-defined>
    <meta:user-defined meta:name="OVERHEIDop.versieInformatie"/>
  </office:meta>
</office:document-meta>
</file>