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36 , het bouwen van 4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36 , 7875TB, </text:p>
            <text:p text:style-name="common-al">het bouwen van 4 recreatiewoningen, (107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5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36 , het bouwen van 4 recreatie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54</meta:user-defined>
    <meta:user-defined meta:name="OVERHEIDop.GmbID/DC.identifier">gmb-2016-111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796 542990</meta:user-defined>
    <meta:user-defined meta:name="OVERHEIDop.versieInformatie"/>
  </office:meta>
</office:document-meta>
</file>