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en horecavergunning "Partycentrum Groene Liede"</text:p>
      <text:section text:name="zakelijke-mededeling_id1-3-2" text:style-name="zakelijke-mededeling">
        <text:section text:name="zakelijke-mededeling-tekst_id1-3-2-1" text:style-name="zakelijke-mededeling-tekst">
          <text:section text:name="tekst_id1-3-2-1-1" text:style-name="tekst">
            <text:p text:style-name="common-al">Vijfhuizen, Vijfhuizerdijk 212, 2141 BK Vijfhuizen, horecabedrijf “Partycentrum Groen Liede”, datum besluit 3 augustus 2016, verzenddatum 4 augustus 2016 , zaaknummer 1554091.</text:p>
            <text:p text:style-name="common-al"/>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1453</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53</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53</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en horecavergunning "Partycentrum Groene Li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53</meta:user-defined>
    <meta:user-defined meta:name="OVERHEIDop.GmbID/DC.identifier">gmb-2016-11145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BK 212</meta:user-defined>
    <meta:user-defined meta:name="OVERHEIDop.woonplaats">Vijfhuizen</meta:user-defined>
    <meta:user-defined meta:name="OVERHEIDop.straatnaam">Vijfhuiz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846 487669</meta:user-defined>
    <meta:user-defined meta:name="OVERHEIDop.versieInformatie"/>
  </office:meta>
</office:document-meta>
</file>