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Hoofdstraat 40 , het wijzigen van het gebruik t.b.v. dagzo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40, 7873TB, </text:p>
            <text:p text:style-name="common-al">het wijzigen van het gebruik t.b.v. dagzorg, (110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5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Hoofdstraat 40 , het wijzigen van het gebruik t.b.v. dagzor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52</meta:user-defined>
    <meta:user-defined meta:name="OVERHEIDop.GmbID/DC.identifier">gmb-2016-11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B 40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45 541028</meta:user-defined>
    <meta:user-defined meta:name="OVERHEIDop.versieInformatie"/>
  </office:meta>
</office:document-meta>
</file>