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Nieuwe Bennebroekerweg, aan de rand van Hoofddorp (sectie AE4364), Hoogheemraadschap van Rijnland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 gebruik nemen van een rioolgemaa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145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Nieuwe Bennebroekerweg, aan de rand van Hoofddorp (sectie AE4364), Hoogheemraadschap van Rijnland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50</meta:user-defined>
    <meta:user-defined meta:name="OVERHEIDop.GmbID/DC.identifier">gmb-2016-11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5448 477870</meta:user-defined>
    <meta:user-defined meta:name="OVERHEIDop.versieInformatie"/>
  </office:meta>
</office:document-meta>
</file>