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en horecavergunning "Namaste Namo Buddha"</text:p>
      <text:section text:name="zakelijke-mededeling_id1-3-2" text:style-name="zakelijke-mededeling">
        <text:section text:name="zakelijke-mededeling-tekst_id1-3-2-1" text:style-name="zakelijke-mededeling-tekst">
          <text:section text:name="tekst_id1-3-2-1-1" text:style-name="tekst">
            <text:p text:style-name="common-al">Hoofddorp, Kruisweg 1017, 2131 CR Hoofddorp, horecabedrijf “Namaste Namo Buddha”, datum besluit 3 augustus 2016, verzenddatum 4 augustus 2016, zaaknummer 1552135.</text:p>
            <text:p text:style-name="common-al"/>
            <text:p text:style-name="common-al">
            <text:span text:style-name="nadrukvet">Procedure</text:span>
          </text:p>
            <text:p text:style-name="common-al">Bezwaar</text:p>
            <text:p text:style-name="common-al">Belanghebbenden kunnen binnen zes weken na verzenddatum van het besluit (deze datum is genoemd bij betreffende vergunning) schriftelijk en gemotiveerd bezwaar maken. In het bezwaarschrift staat de naam en adres van de indiener, de dagtekening, een omschrijving van het besluit waartegen het bezwaar gericht is en de gronden van het bezwaar. U ondertekent het bezwaarschrift. Tot slot sluit u bij het bezwaarschrift een afschrift van het bestreden besluit.</text:p>
            <text:p text:style-name="common-al">Bezwaarschriften kunt u richten aan: </text:p>
            <text:p text:style-name="common-al">Gemeente Haarlemmermeer, t.a.v. cluster Juridische Zaken, Postbus 250, 2130 AG Hoofddorp.</text:p>
            <text:p text:style-name="common-al">Het indienen van een bezwaarschrift schorst de werking van een besluit niet. Gelijktijdig of na het indienen van een bezwaarschrift kunt u een verzoek om voorlopige voorziening richten aan: Voorzieningenrechter, Rechtbank Noord-Holland, sector Bestuursrecht, Postbus 1621, 2003 BR Haarlem. U kunt - met DigiD – ook digitaal een voorlopige voorziening instellen bij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11449</text:span><text:line-break/><text:date style:data-style-name="dag" text:fixed="true" text:date-value="2016-08-11"/><text:line-break/><text:date style:data-style-name="jaar" text:fixed="true" text:date-value="2016-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449</text:span><text:date style:data-style-name="nicedate" text:fixed="true" text:date-value="2016-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449</text:span><text:date style:data-style-name="nicedate" text:fixed="true" text:date-value="2016-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Drank-en horecavergunning "Namaste Namo Buddh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1</meta:user-defined>
    <meta:user-defined meta:name="OVERHEIDop.publicationIssue">111449</meta:user-defined>
    <meta:user-defined meta:name="OVERHEIDop.GmbID/DC.identifier">gmb-2016-111449</meta:user-defined>
    <meta:user-defined meta:name="OVERHEID.TaxonomieBeleidsagenda/OVERHEID.category">Bes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1CR 1017</meta:user-defined>
    <meta:user-defined meta:name="OVERHEIDop.woonplaats">Hoofddorp</meta:user-defined>
    <meta:user-defined meta:name="OVERHEIDop.straatnaam">Kruisweg</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7573 480043</meta:user-defined>
    <meta:user-defined meta:name="OVERHEIDop.versieInformatie"/>
  </office:meta>
</office:document-meta>
</file>