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 , Zuiderhoofdstraat 13-15 , het verbreden van de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augustus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Zuiderhoofdstraat 13-15, 7875BW, </text:p>
            <text:p text:style-name="common-al">het verbreden van de inrit, (781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144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4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4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 , Zuiderhoofdstraat 13-15 , het verbreden van de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46</meta:user-defined>
    <meta:user-defined meta:name="OVERHEIDop.GmbID/DC.identifier">gmb-2016-11144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BW 13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448 544820</meta:user-defined>
    <meta:user-defined meta:name="OVERHEIDop.versieInformatie"/>
  </office:meta>
</office:document-meta>
</file>