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5ste Herfstkleurentocht, 9 oktober 2016,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8 augustus tot en met 16 augustus 2016</text:p>
            <text:p text:style-name="common-al"/>
            <text:p text:style-name="common-al">
            <text:span text:style-name="nadrukvet">65ste Herfstkleurentocht, 9 oktober 2016,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144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4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4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65ste Herfstkleurentocht, 9 oktober 2016,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45</meta:user-defined>
    <meta:user-defined meta:name="OVERHEIDop.GmbID/DC.identifier">gmb-2016-111445</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75 426760</meta:user-defined>
    <meta:user-defined meta:name="OVERHEIDop.versieInformatie"/>
  </office:meta>
</office:document-meta>
</file>