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/plaatsenscheidings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8-2016</text:p>
            <text:p text:style-name="common-al">Vergunningszaak: Omgevingsvergunning</text:p>
            <text:p text:style-name="common-al">Dossiernummer: WABO16/00304</text:p>
            <text:p text:style-name="common-al">Locatie: Oosterzijweg 8 te Limmen</text:p>
            <text:p text:style-name="common-al">Activiteit: het brandveilig gebruik van het pand en het plaatsen van</text:p>
            <text:p text:style-name="common-al"> brandwerende scheidingswan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144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4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/plaatsenscheidings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43</meta:user-defined>
    <meta:user-defined meta:name="OVERHEIDop.GmbID/DC.identifier">gmb-2016-11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722 510484</meta:user-defined>
    <meta:user-defined meta:name="OVERHEIDop.versieInformatie"/>
  </office:meta>
</office:document-meta>
</file>