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Borger, Poolse Bevrijderslaan, het geven van circusvoorstellingen,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14 januari 2016</text:p>
            <text:p text:style-name="common-al">Burgemeester en wethouders van Borger-Odoorn maken bekend dat deze vergunning is aangevraagd.</text:p>
            <text:p text:style-name="common-al">U kunt de aanvraag inzien in het Klantcontactcentrum.</text:p>
            <text:p text:style-name="tussenkopcur">
            <text:span text:style-name="nadrukvet">Borger</text:span>
          </text:p>
            <text:p text:style-name="last-al">Poolse Bevrijderslaan, aanvraag het geven van circusvoorstellingen van 2 juni 2016 tot en met 5 juni 201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Nr. 11144</text:span><text:line-break/><text:date style:data-style-name="dag" text:fixed="true" text:date-value="2016-02-01"/><text:line-break/><text:date style:data-style-name="jaar" text:fixed="true" text:date-value="2016-02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1144</text:span><text:date style:data-style-name="nicedate" text:fixed="true" text:date-value="2016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1144</text:span><text:date style:data-style-name="nicedate" text:fixed="true" text:date-value="2016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orger-Odoorn, Borger, Poolse Bevrijderslaan, het geven van circusvoorstellingen,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01</meta:user-defined>
    <meta:user-defined meta:name="OVERHEIDop.publicationIssue">11144</meta:user-defined>
    <meta:user-defined meta:name="OVERHEIDop.GmbID/DC.identifier">gmb-2016-11144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Borger-Odoorn</meta:user-defined>
    <meta:user-defined meta:name="OVERHEID.Informatietype/DC.type">officiële publicatie</meta:user-defined>
    <dc:language>nl</dc:language>
    <meta:user-defined meta:name="OVERHEID.PostcodeHuisnummer/OVERHEIDop.postcodeHuisnummer">9531</meta:user-defined>
    <meta:user-defined meta:name="OVERHEIDop.woonplaats">Borger</meta:user-defined>
    <meta:user-defined meta:name="OVERHEIDop.straatnaam">Poolse Bevrijderslaan</meta:user-defined>
    <meta:user-defined meta:name="OVERHEID.Gemeente/OVERHEID.authority">Borger-Odoorn</meta:user-defined>
    <meta:user-defined meta:name="OVERHEID.Gemeente/DCTERMS.publisher">Borger-Odoorn</meta:user-defined>
    <meta:user-defined meta:name="OVERHEIDgvop.Informatietype/DC.type">Beschikkingen | aanvraag</meta:user-defined>
    <meta:user-defined meta:name="OVERHEID.EPSG28992/DC.spatial">248852 548857</meta:user-defined>
    <meta:user-defined meta:name="OVERHEIDop.versieInformatie"/>
  </office:meta>
</office:document-meta>
</file>