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ertugwrak op KPC de Bazelstraat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ertuigwrak op KPC de Bazelstraat te Bussum </text:span>
          </text:p>
            <text:p text:style-name="common-al">Op de KPC de Bazelstraat te Bussum staat al enige maanden een blauwe (niet afgesloten) OPEL met het kenteken PG-HR-71 geparkeerd.</text:p>
            <text:p text:style-name="common-al">De APK van dit voertuig is verlopen en de auto is niet verzekerd. Gezien de uiterlijke staat van het voertuig wordt het aangemerkt als een voertuigwrak.</text:p>
            <text:p text:style-name="common-al">De eigenaar van de auto wordt verzocht de auto binnen 7 dagen na de publicatiedatum van deze mededeling van de openbare weg te verwijderen.</text:p>
            <text:p text:style-name="common-al">Mocht dit niet het geval zijn dan zal de auto na 20 augustus  worden verwijderd en vernietigd.</text:p>
            <text:p text:style-name="common-al"/>
            <text:p text:style-name="last-al">Gemeente Gooise M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43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ertugwrak op KPC de Bazelstraat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39</meta:user-defined>
    <meta:user-defined meta:name="OVERHEIDop.GmbID/DC.identifier">gmb-2016-111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</meta:user-defined>
    <meta:user-defined meta:name="OVERHEIDop.woonplaats">Bussum</meta:user-defined>
    <meta:user-defined meta:name="OVERHEIDop.straatnaam">K.P.C. de Baze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Overige overheidsinformatie</meta:user-defined>
    <meta:user-defined meta:name="OVERHEID.EPSG28992/DC.spatial">140982 476405</meta:user-defined>
    <meta:user-defined meta:name="OVERHEIDop.versieInformatie"/>
  </office:meta>
</office:document-meta>
</file>