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Noorderdiep 50, het vervangen van een bestaande aanbouw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4 augustus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2e Exloërmond</text:span>
          </text:p>
            <text:p text:style-name="common-al">Noorderdiep 50 , 9571AS, </text:p>
            <text:p text:style-name="common-al">het vervangen van een bestaande aanbouw, (1102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11438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438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438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Noorderdiep 50, het vervangen van een bestaande aanbouw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438</meta:user-defined>
    <meta:user-defined meta:name="OVERHEIDop.GmbID/DC.identifier">gmb-2016-1114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71AS 50</meta:user-defined>
    <meta:user-defined meta:name="OVERHEIDop.woonplaats">2e Exloërmond</meta:user-defined>
    <meta:user-defined meta:name="OVERHEIDop.straatnaam">Noor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8638 547841</meta:user-defined>
    <meta:user-defined meta:name="OVERHEIDop.versieInformatie"/>
  </office:meta>
</office:document-meta>
</file>