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tweg 22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met planologisch strijdig gebruik waarbij tevens sprake is van een bouwactiviteit (art. 2.1 lid 1 sub c en art. 2.1, lid 1 sub a WABO)</text:span>
            </text:span>
          </text:p>
            <text:p text:style-name="common-al">Vaartweg 22, 1401 RB Bussum</text:p>
            <text:p text:style-name="common-al">plaatsen dakkapel voor- en achterdakvlak woning. </text:p>
            <text:p text:style-name="common-al">01-08-2016</text:p>
            <text:p text:style-name="tussenkopcur">
            <text:span text:style-name="nadrukcur"/>
          </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text:span text:style-name="nadrukcur">11</text:span>
            <text:span text:style-name="nadrukcur"> augustus</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11434</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34</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34</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artweg 22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434</meta:user-defined>
    <meta:user-defined meta:name="OVERHEIDop.GmbID/DC.identifier">gmb-2016-1114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RB 22</meta:user-defined>
    <meta:user-defined meta:name="OVERHEIDop.woonplaats">Bussum</meta:user-defined>
    <meta:user-defined meta:name="OVERHEIDop.straatnaam">Vaart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716 477003</meta:user-defined>
    <meta:user-defined meta:name="OVERHEIDop.versieInformatie"/>
  </office:meta>
</office:document-meta>
</file>