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jndaelerdui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portaccomodatie Wijndaelerduin 27</text:p>
            <text:p text:style-name="common-al"/>
            <text:p text:style-name="common-al">Ons kenmerk: 20161215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duin 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142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ijndaelerduin 2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29</meta:user-defined>
    <meta:user-defined meta:name="OVERHEIDop.GmbID/DC.identifier">gmb-2016-111429</meta:user-defined>
    <meta:user-defined meta:name="DCTERMS.abstract">Het verwijderen van asbesthoudende materialen uit de sportaccomodatie Wijndaelerduin 27</meta:user-defined>
    <meta:user-defined meta:name="OVERHEIDop.referentienummer">201612157/606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4BX 2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040.351 453192.718</meta:user-defined>
    <meta:user-defined meta:name="OVERHEIDop.versieInformatie"/>
  </office:meta>
</office:document-meta>
</file>