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IJweg 1415C, 2152 NB Nieuw-Vennep, Van Zanten Hal b.v., het geheel intrekken van de omgevingsvergunning, zaakkenmerk 1286226, voor het plaatsen van een reclame-uiting aan het gebouw, 11-08-2016, zaak 1598150 (verleend op 08-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42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IJweg 1415C, 2152 NB Nieuw-Vennep, Van Zanten Hal b.v., het geheel intrekken van de omgevingsvergunning, zaakkenmerk 1286226, voor het plaatsen van een reclame-uiting aan het gebouw, 11-08-2016, zaak 1598150 (verleend op 08-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27</meta:user-defined>
    <meta:user-defined meta:name="OVERHEIDop.GmbID/DC.identifier">gmb-2016-11142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B 1415c</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897 477748</meta:user-defined>
    <meta:user-defined meta:name="OVERHEIDop.versieInformatie"/>
  </office:meta>
</office:document-meta>
</file>