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48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lkeveenselaan 48, 1411 GT Naarden</text:p>
            <text:p text:style-name="common-al">kappen beuk voortuin woning (herplant). </text:p>
            <text:p text:style-name="common-al">05-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1</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142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veenselaan 4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26</meta:user-defined>
    <meta:user-defined meta:name="OVERHEIDop.GmbID/DC.identifier">gmb-2016-1114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T 48</meta:user-defined>
    <meta:user-defined meta:name="OVERHEIDop.woonplaats">Naarden</meta:user-defined>
    <meta:user-defined meta:name="OVERHEIDop.straatnaam">Valkeveens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985 479173</meta:user-defined>
    <meta:user-defined meta:name="OVERHEIDop.versieInformatie"/>
  </office:meta>
</office:document-meta>
</file>