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5 en 7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aadhuisstraat 5 en 7, 1411 EC Naarden</text:p>
            <text:p text:style-name="common-al">nieuw bouwen van twee vestingwoningen. </text:p>
            <text:p text:style-name="common-al">02-08-2016</text:p>
            <text:p text:style-name="common-al">Rectificatie besluitdatum (onjuiste besluitdatum 26-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2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5 en 7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25</meta:user-defined>
    <meta:user-defined meta:name="OVERHEIDop.GmbID/DC.identifier">gmb-2016-111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9</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90 478725</meta:user-defined>
    <meta:user-defined meta:name="OVERHEIDop.versieInformatie"/>
  </office:meta>
</office:document-meta>
</file>