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laan 71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int Janslaan 71, 1402 LP Bussum</text:p>
            <text:p text:style-name="common-al">intern constructief wijzigen woning. </text:p>
            <text:p text:style-name="common-al">03-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1</text:span>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142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2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laan 7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21</meta:user-defined>
    <meta:user-defined meta:name="OVERHEIDop.GmbID/DC.identifier">gmb-2016-111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LP 71</meta:user-defined>
    <meta:user-defined meta:name="OVERHEIDop.woonplaats">Bussum</meta:user-defined>
    <meta:user-defined meta:name="OVERHEIDop.straatnaam">Sint Jan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249 475951</meta:user-defined>
    <meta:user-defined meta:name="OVERHEIDop.versieInformatie"/>
  </office:meta>
</office:document-meta>
</file>