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3, het bouwen van een nieuw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veen</text:span>
          </text:p>
            <text:p text:style-name="common-al">Dorpsstraat 3 , 9526TC, </text:p>
            <text:p text:style-name="common-al">het bouwen van een nieuwe schuur, (107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2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2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2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 3, het bouwen van een nieuw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20</meta:user-defined>
    <meta:user-defined meta:name="OVERHEIDop.GmbID/DC.identifier">gmb-2016-11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C 3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505 552929</meta:user-defined>
    <meta:user-defined meta:name="OVERHEIDop.versieInformatie"/>
  </office:meta>
</office:document-meta>
</file>