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van Besluit tot vaststellen maatwerkvoorschriften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maatwerkvoorschriften hebben vastgesteld op grond van artikel 2.1, lid 4 van het Besluit algemene regels voor inrichtingen milieubeheer (Activiteitenbesluit) voor de inrichting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 Lion Foods B.V., Nijverheidsweg 5 te Sint-Maartensdij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bovengenoemde melding tot en met 8 maart 2016 inzien bij de publieksbalie van de gemeente Terneuzen, Stadhuisplein 1 te Terneuzen van maandag tot en met vrijdag van 12:00 tot 16:30 uur en/of gedurende openingstijden in het gemeentehuis te Tholen.</text:p>
            <text:p text:style-name="common-al"/>
            <text:p text:style-name="common-al">Belanghebbenden kunnen tot en met 8 maart 2016 tegen dit besluit schriftelijk bezwaar maken bij de gemeente Tholen.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kunt u zich wenden tot de heer V. Bol, tel. 0115-745165 van de RUD Zeeland. Het besluit staat geregistreerd onder nummer W-MWP1500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Besluit tot vaststellen maatwerkvoorschrift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42</meta:user-defined>
    <meta:user-defined meta:name="OVERHEIDop.GmbID/DC.identifier">gmb-2016-11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C 5</meta:user-defined>
    <meta:user-defined meta:name="OVERHEIDop.woonplaats">Sint-Maartensdijk</meta:user-defined>
    <meta:user-defined meta:name="OVERHEIDop.straatnaam">Nijverheid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874 396216</meta:user-defined>
    <meta:user-defined meta:name="OVERHEIDop.versieInformatie"/>
  </office:meta>
</office:document-meta>
</file>