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5A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s-Gravelandseweg 5A, 1405 HJ Bussum </text:p>
            <text:p text:style-name="common-al">ingrijpend snoeien een Thuija voortuin woning. </text:p>
            <text:p text:style-name="common-al">02-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1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5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17</meta:user-defined>
    <meta:user-defined meta:name="OVERHEIDop.GmbID/DC.identifier">gmb-2016-111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J 5a</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76 476693</meta:user-defined>
    <meta:user-defined meta:name="OVERHEIDop.versieInformatie"/>
  </office:meta>
</office:document-meta>
</file>