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Leemakkers 18, het aanleggen van een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3 augustus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Leemakkers 18 , 9531AX, </text:p>
            <text:p text:style-name="common-al">het aanleggen van een in-/uitrit, (957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1416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1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1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Leemakkers 18, het aanleggen van een in-/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416</meta:user-defined>
    <meta:user-defined meta:name="OVERHEIDop.GmbID/DC.identifier">gmb-2016-11141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X 18</meta:user-defined>
    <meta:user-defined meta:name="OVERHEIDop.woonplaats">Borger</meta:user-defined>
    <meta:user-defined meta:name="OVERHEIDop.straatnaam">Leemakkers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203 549078</meta:user-defined>
    <meta:user-defined meta:name="OVERHEIDop.versieInformatie"/>
  </office:meta>
</office:document-meta>
</file>