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18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acobus Bellamylaan 18, 1401 AZ Bussum </text:p>
            <text:p text:style-name="common-al">intern constructief wijzigen woning. </text:p>
            <text:p text:style-name="common-al">03-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1</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141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1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1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Bellamylaan 1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13</meta:user-defined>
    <meta:user-defined meta:name="OVERHEIDop.GmbID/DC.identifier">gmb-2016-1114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AZ 18</meta:user-defined>
    <meta:user-defined meta:name="OVERHEIDop.woonplaats">Bussum</meta:user-defined>
    <meta:user-defined meta:name="OVERHEIDop.straatnaam">Jacobus Bellamy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83 476995</meta:user-defined>
    <meta:user-defined meta:name="OVERHEIDop.versieInformatie"/>
  </office:meta>
</office:document-meta>
</file>