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standplaatsvergunning</text:p>
            <text:p text:style-name="common-al">Voor: verkoop vis</text:p>
            <text:p text:style-name="tussenkopcur">
            <text:span text:style-name="nadrukvet">Locatie: Beethovenlaan</text:span>
          </text:p>
            <text:p text:style-name="common-al">Datum: donderdag en zaterdag 2017, 2018 en 2019</text:p>
            <text:p text:style-name="common-al">Dossiernummer: 7384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41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1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1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Beetho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12</meta:user-defined>
    <meta:user-defined meta:name="OVERHEIDop.GmbID/DC.identifier">gmb-2016-11141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</meta:user-defined>
    <meta:user-defined meta:name="OVERHEIDop.woonplaats">Arnhem</meta:user-defined>
    <meta:user-defined meta:name="OVERHEIDop.straatnaam">Beethov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0 446241</meta:user-defined>
    <meta:user-defined meta:name="OVERHEIDop.versieInformatie"/>
  </office:meta>
</office:document-meta>
</file>