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Tuinbouwstraat 8, het kappen van 33 bomen in het achtererfgebied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augustus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2e Exloërmond</text:span>
          </text:p>
            <text:p text:style-name="common-al">Tuinbouwstraat 8 , 9571TA, </text:p>
            <text:p text:style-name="common-al">het kappen van 33 bomen in het achtererfgebied, (1064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11411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1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411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Tuinbouwstraat 8, het kappen van 33 bomen in het achtererfgebied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1411</meta:user-defined>
    <meta:user-defined meta:name="OVERHEIDop.GmbID/DC.identifier">gmb-2016-1114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TA 8</meta:user-defined>
    <meta:user-defined meta:name="OVERHEIDop.woonplaats">2e Exloërmond</meta:user-defined>
    <meta:user-defined meta:name="OVERHEIDop.straatnaam">Tuinbouw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7416 546995</meta:user-defined>
    <meta:user-defined meta:name="OVERHEIDop.versieInformatie"/>
  </office:meta>
</office:document-meta>
</file>