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LEEUWARDERSTRAATWEG 209 A TE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 van een loods) op het perceel Leeuwarderstraatweg 209 A te Nieuwebrug (10-12-2015 t/m 20-01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1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LEEUWARDERSTRAATWEG 209 A TE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41</meta:user-defined>
    <meta:user-defined meta:name="OVERHEIDop.GmbID/DC.identifier">gmb-2016-11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9AA 209a</meta:user-defined>
    <meta:user-defined meta:name="OVERHEIDop.woonplaats">Nieuwebrug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531 555957</meta:user-defined>
    <meta:user-defined meta:name="OVERHEIDop.versieInformatie"/>
  </office:meta>
</office:document-meta>
</file>