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4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oot Hertoginnelaan 44, 1405 EG Bussum</text:p>
            <text:p text:style-name="common-al">kappen eik zijtuin woning (herplant). </text:p>
            <text:p text:style-name="common-al">04-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0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4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09</meta:user-defined>
    <meta:user-defined meta:name="OVERHEIDop.GmbID/DC.identifier">gmb-2016-111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G 46</meta:user-defined>
    <meta:user-defined meta:name="OVERHEIDop.woonplaats">Bussum</meta:user-defined>
    <meta:user-defined meta:name="OVERHEIDop.straatnaam">Groot Hertoginn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05 476177</meta:user-defined>
    <meta:user-defined meta:name="OVERHEIDop.versieInformatie"/>
  </office:meta>
</office:document-meta>
</file>