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balkon op de 1e verdieping vervangen door een opbouw en het vervangen van de gevelkozijnen - Roerdomperf 1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190</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140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0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0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balkon op de 1e verdieping vervangen door een opbouw en het vervangen van de gevelkozijnen - Roerdomperf 1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00</meta:user-defined>
    <meta:user-defined meta:name="OVERHEIDop.GmbID/DC.identifier">gmb-2016-111400</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WZ 10</meta:user-defined>
    <meta:user-defined meta:name="OVERHEIDop.woonplaats">Voorschoten</meta:user-defined>
    <meta:user-defined meta:name="OVERHEIDop.straatnaam">Roerdomperf</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126 459598</meta:user-defined>
    <meta:user-defined meta:name="OVERHEIDop.versieInformatie"/>
  </office:meta>
</office:document-meta>
</file>