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arkel Wassink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Harkel Wasinkweg 13, zaaknummer 121020</text:p>
            <text:p text:style-name="common-al">Voor: wijzigen kippen-schapenhok, datum ontvangst 04-08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1399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9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9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arkel Wassink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1399</meta:user-defined>
    <meta:user-defined meta:name="OVERHEIDop.GmbID/DC.identifier">gmb-2016-111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8CG 13</meta:user-defined>
    <meta:user-defined meta:name="OVERHEIDop.woonplaats">Winterswijk Woold</meta:user-defined>
    <meta:user-defined meta:name="OVERHEIDop.straatnaam">Harkel Wass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8217 438403</meta:user-defined>
    <meta:user-defined meta:name="OVERHEIDop.versieInformatie"/>
  </office:meta>
</office:document-meta>
</file>