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houthok op de buitenplaats Bebrice - Leidseweg 22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189</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1396</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6</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6</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bouwen van een houthok op de buitenplaats Bebrice - Leidseweg 22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96</meta:user-defined>
    <meta:user-defined meta:name="OVERHEIDop.GmbID/DC.identifier">gmb-2016-111396</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AE 221</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98 461041</meta:user-defined>
    <meta:user-defined meta:name="OVERHEIDop.versieInformatie"/>
  </office:meta>
</office:document-meta>
</file>