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am van Hagedoornstraat 2 t/m 14, Kruitweg 41 t/m 51 en  Paulus Baxstraat 5 t/m 11 te Steenbergen</text:p>
      <text:section text:name="zakelijke-mededeling_id1-3-2" text:style-name="zakelijke-mededeling">
        <text:section text:name="zakelijke-mededeling-tekst_id1-3-2-1" text:style-name="zakelijke-mededeling-tekst">
          <text:section text:name="tekst_id1-3-2-1-1" text:style-name="tekst">
            <text:p text:style-name="common-al">Op 8 augustus 2016 hebben wij een omgevingsvergunning activiteit bouwen verleend voor bouwen van 17 woningen aan de Ram van Hagedoornstraat 2 t/m 14, Kruitweg 41 t/m 51 en Paulus Baxstraat 5 t/m 11 te Steenbergen te Steenbergen. De omgevingsvergunning is geregistreerd onder nummer ZK16003289.</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8 augustus 2016 </text:p>
            <text:p text:style-name="last-al">Einde bezwaartermijn 19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139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9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9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am van Hagedoornstraat 2 t/m 14, Kruitweg 41 t/m 51 en  Paulus Baxstraat 5 t/m 1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95</meta:user-defined>
    <meta:user-defined meta:name="OVERHEIDop.GmbID/DC.identifier">gmb-2016-1113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EP</meta:user-defined>
    <meta:user-defined meta:name="OVERHEIDop.woonplaats">Steenbergen</meta:user-defined>
    <meta:user-defined meta:name="OVERHEIDop.straatnaam">De Ram van Hagedoorn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3289_UM1606371|exb-2016-26724</meta:user-defined>
    <meta:user-defined meta:name="OVERHEIDop.externeBijlage">Aanvraagformulier BEM1603777|exb-2016-26725</meta:user-defined>
    <meta:user-defined meta:name="OVERHEIDop.externeBijlage">Tekeninglijst d.d. 10-06-2016_BEM1603760|exb-2016-26726</meta:user-defined>
    <meta:user-defined meta:name="OVERHEIDop.externeBijlage">Bestektekening B000 Renvooi BEM1603761|exb-2016-26727</meta:user-defined>
    <meta:user-defined meta:name="OVERHEIDop.externeBijlage">Bestektekening B001 situatietekening BEM1603762|exb-2016-26728</meta:user-defined>
    <meta:user-defined meta:name="OVERHEIDop.externeBijlage">Bestektekening B101 Plattegr blok 1 BEM1603763 |exb-2016-26729</meta:user-defined>
    <meta:user-defined meta:name="OVERHEIDop.externeBijlage">Bestektekening B102 Plattegr blok 2 BEM1603764|exb-2016-26730</meta:user-defined>
    <meta:user-defined meta:name="OVERHEIDop.externeBijlage">Bestektekening B103 Plattegr blok 3 BEM1603765|exb-2016-26731</meta:user-defined>
    <meta:user-defined meta:name="OVERHEIDop.externeBijlage">Bestektekening B104 Plattegr blok 4 BEM1603766|exb-2016-26732</meta:user-defined>
    <meta:user-defined meta:name="OVERHEIDop.externeBijlage">Bestektekening B201 Gevels blok 1 BEM1603767|exb-2016-26733</meta:user-defined>
    <meta:user-defined meta:name="OVERHEIDop.externeBijlage">Bestektekening B202 Gevels blok 2 BEM1603768 |exb-2016-26734</meta:user-defined>
    <meta:user-defined meta:name="OVERHEIDop.externeBijlage">Bestektekening B203 Gevels blok 3 BEM1603769|exb-2016-26735</meta:user-defined>
    <meta:user-defined meta:name="OVERHEIDop.externeBijlage">Bestektekening B204 Gevels blok 4 BEM1603770 |exb-2016-26736</meta:user-defined>
    <meta:user-defined meta:name="OVERHEIDop.externeBijlage">Bestektekening B301 Doorsnede details BEM1603771 |exb-2016-26737</meta:user-defined>
    <meta:user-defined meta:name="OVERHEIDop.externeBijlage">Bestektekening TI-01 Terreininrichting BEM1603772|exb-2016-26738</meta:user-defined>
    <meta:user-defined meta:name="OVERHEIDop.externeBijlage">Bijlage 5A Evaluatierapp archeo onderz BEM1603774|exb-2016-26739</meta:user-defined>
    <meta:user-defined meta:name="OVERHEIDop.externeBijlage">Materialen- en kleurenoverzicht BEM1603759|exb-2016-26740</meta:user-defined>
    <meta:user-defined meta:name="OVERHEIDop.externeBijlage">Verkennend bodem- en asbestonderzoek BEM1603810|exb-2016-26741</meta:user-defined>
    <meta:user-defined meta:name="OVERHEID.EPSG28992/DC.spatial">81246 400371</meta:user-defined>
    <meta:user-defined meta:name="OVERHEIDop.versieInformatie"/>
  </office:meta>
</office:document-meta>
</file>