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 , Bergmans-Beinstraat ongenummerd, het kappen van 6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3 augustus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Bergmans-Beinstraat , </text:p>
            <text:p text:style-name="common-al">het kappen van 6 bomen, (967-2016)</text:p>
            <text:p text:style-name="common-al"/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1390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39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39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 , Bergmans-Beinstraat ongenummerd, het kappen van 6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390</meta:user-defined>
    <meta:user-defined meta:name="OVERHEIDop.GmbID/DC.identifier">gmb-2016-1113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CA 7</meta:user-defined>
    <meta:user-defined meta:name="OVERHEIDop.woonplaats">Borger</meta:user-defined>
    <meta:user-defined meta:name="OVERHEIDop.straatnaam">Bergmans-Beins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9627 549425</meta:user-defined>
    <meta:user-defined meta:name="OVERHEIDop.versieInformatie"/>
  </office:meta>
</office:document-meta>
</file>