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ft | VERWIJDEREN VOERTUIGEN | Duke Ellingtonstraat en Prof. Oudemansstraat </text:p>
      <text:section text:name="zakelijke-mededeling_id1-3-2" text:style-name="zakelijke-mededeling">
        <text:section text:name="zakelijke-mededeling-tekst_id1-3-2-1" text:style-name="zakelijke-mededeling-tekst">
          <text:section text:name="tekst_id1-3-2-1-1" text:style-name="tekst">
            <text:p text:style-name="common-al">Op de volgende locaties staan de volgende voertuigen al geruime tijd (in elk geval langer dan 3 dagen) aan de openbare weg geparkeerd:</text:p>
            <text:p text:style-name="common-al">2625 Gx | <text:span text:style-name="nadrukvet">Duke Ellingtonstraat </text:span>thv. de bibliotheek | een aanhanger zonder kenteken</text:p>
            <text:p text:style-name="common-al">2628 Kx | <text:span text:style-name="nadrukvet">Prof. Oudemansstraat </text:span>| een aanhanger zonder kenteken.</text:p>
            <text:p text:style-name="common-al">Het is verboden om een aanhangwagen, trailer of een recreatievoertuig gedurende 3 achtereenvolgende dagen op de weg te parkeren. De voertuigen zijn inmiddels voorzien van een waarschuwingssticker. Voor 17 augustus 2016 moet aan deze overtreding een eind zijn gemaakt door de voertuigen te verwijderen van de openbare weg. Indien deze voertuigen niet voor die tijd zijn verwijderd, dan is de gemeente genoodzaakt dit te doen. De door de gemeente gemaakte kosten worden verhaald op de eigenaar. Voor eventuele vragen kunt u contact opnemen met de KCC, telefoon 14015.</text:p>
            <text:p text:style-name="last-al">Belanghebbenden kunnen voor 21 september 2016 een bezwaarschrift tegen (één van) deze besluiten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1387</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387</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387</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ft | VERWIJDEREN VOERTUIGEN | Duke Ellingtonstraat en Prof. Oudemans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387</meta:user-defined>
    <meta:user-defined meta:name="OVERHEIDop.GmbID/DC.identifier">gmb-2016-11138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GB 28</meta:user-defined>
    <meta:user-defined meta:name="OVERHEIDop.woonplaats">Delft</meta:user-defined>
    <meta:user-defined meta:name="OVERHEIDop.straatnaam">Duke Ellingtonstraat</meta:user-defined>
    <meta:user-defined meta:name="OVERHEID.PostcodeHuisnummer/OVERHEIDop.postcodeHuisnummer">2628</meta:user-defined>
    <meta:user-defined meta:name="OVERHEIDop.straatnaam">Prof. Oudemansstraat</meta:user-defined>
    <meta:user-defined meta:name="OVERHEID.Gemeente/OVERHEID.authority">Delft</meta:user-defined>
    <meta:user-defined meta:name="OVERHEID.Gemeente/DCTERMS.publisher">Delft</meta:user-defined>
    <meta:user-defined meta:name="OVERHEIDgvop.Informatietype/DC.type">Overige overheidsinformatie</meta:user-defined>
    <meta:user-defined meta:name="OVERHEID.EPSG28992/DC.spatial">83554 445805</meta:user-defined>
    <meta:user-defined meta:name="OVERHEID.EPSG28992/DC.spatial">85761 446708</meta:user-defined>
    <meta:user-defined meta:name="OVERHEIDop.versieInformatie"/>
  </office:meta>
</office:document-meta>
</file>