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8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Loevesteinlaan 857</text:p>
            <text:p text:style-name="common-al"/>
            <text:p text:style-name="common-al">Ons kenmerk: 20161215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85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1383</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83</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83</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oevesteinlaan 85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83</meta:user-defined>
    <meta:user-defined meta:name="OVERHEIDop.GmbID/DC.identifier">gmb-2016-111383</meta:user-defined>
    <meta:user-defined meta:name="DCTERMS.abstract">Het verwijderen van asbesthoudende materialen uit de woning Loevesteinlaan 857</meta:user-defined>
    <meta:user-defined meta:name="OVERHEIDop.referentienummer">201612153/60603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33BV 857</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589.626 451324.191</meta:user-defined>
    <meta:user-defined meta:name="OVERHEIDop.versieInformatie"/>
  </office:meta>
</office:document-meta>
</file>