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Weerdingerzandweg 8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3 augustus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</text:p>
            <text:p text:style-name="common-al">Weerdingerzandweg 8 , 7872TB, </text:p>
            <text:p text:style-name="common-al">het kappen van een boom, (964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138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8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8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Weerdingerzandweg 8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82</meta:user-defined>
    <meta:user-defined meta:name="OVERHEIDop.GmbID/DC.identifier">gmb-2016-1113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TB 8</meta:user-defined>
    <meta:user-defined meta:name="OVERHEIDop.woonplaats">Valthe</meta:user-defined>
    <meta:user-defined meta:name="OVERHEIDop.straatnaam">Weerdingerzand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6304 539090</meta:user-defined>
    <meta:user-defined meta:name="OVERHEIDop.versieInformatie"/>
  </office:meta>
</office:document-meta>
</file>