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begraafplaats Jaff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xx | begraafplaats Jaffa | 1 es; de boom wordt geveld in het kader van dunning</text:span>
          </text:p>
            <text:p text:style-name="last-al">Bezwaar maken | Voor de kap van deze houtopstanden is geen omgevingsvergunning nodig; artikel 3 (vrijgestelde kap) van de Delftse bomenverordening is hierop van toepassing.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138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8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8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begraafplaats Jaff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80</meta:user-defined>
    <meta:user-defined meta:name="OVERHEIDop.GmbID/DC.identifier">gmb-2016-111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BX 10</meta:user-defined>
    <meta:user-defined meta:name="OVERHEIDop.woonplaats">Delft</meta:user-defined>
    <meta:user-defined meta:name="OVERHEIDop.straatnaam">Jaffa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271 446609</meta:user-defined>
    <meta:user-defined meta:name="OVERHEIDop.versieInformatie"/>
  </office:meta>
</office:document-meta>
</file>