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704, 2157 NB Abbenes, het planologisch afwijkend gebruiken van vijf schuren voor stille opslag, 11-08-2016, zaak 1274231 (verleend op 08-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37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7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7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704, 2157 NB Abbenes, het planologisch afwijkend gebruiken van vijf schuren voor stille opslag, 11-08-2016, zaak 1274231 (verleend op 08-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78</meta:user-defined>
    <meta:user-defined meta:name="OVERHEIDop.GmbID/DC.identifier">gmb-2016-11137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NB 1704</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857 472359</meta:user-defined>
    <meta:user-defined meta:name="OVERHEIDop.versieInformatie"/>
  </office:meta>
</office:document-meta>
</file>