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oflaan, nabij lantaarnpaal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6 xx | Hoflaan, nabij lantaarnpaal 11 | 1 eik; de boom is nagenoeg dood</text:span>
            </text:span>
          </text:p>
            <text:p text:style-name="last-al">Voor de kap van deze houtopstanden is geen omgevingsvergunning nodig; artikel 3 (vrijgestelde kap) van de Delftse bomenverordening is hierop van toepassing.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Hoflaan, nabij lantaarnpaal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76</meta:user-defined>
    <meta:user-defined meta:name="OVERHEIDop.GmbID/DC.identifier">gmb-2016-111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</meta:user-defined>
    <meta:user-defined meta:name="OVERHEIDop.woonplaats">Delft</meta:user-defined>
    <meta:user-defined meta:name="OVERHEIDop.straatnaam">Hof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6367 447201</meta:user-defined>
    <meta:user-defined meta:name="OVERHEIDop.versieInformatie"/>
  </office:meta>
</office:document-meta>
</file>