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De Haal 11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12 nieuwbouwwoningen </text:p>
            <text:p text:style-name="common-al">Datum ingetrokken: 4 augustus 2016</text:p>
            <text:p text:style-name="common-al">Ons kenmerk: WB/2016/019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1137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7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7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: De Haal 117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375</meta:user-defined>
    <meta:user-defined meta:name="OVERHEIDop.GmbID/DC.identifier">gmb-2016-111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P 117a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1180 497710</meta:user-defined>
    <meta:user-defined meta:name="OVERHEIDop.versieInformatie"/>
  </office:meta>
</office:document-meta>
</file>