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oilaan 35,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Rooilaan 35 , 7876GM, </text:p>
            <text:p text:style-name="common-al">het bouwen van een garage en carport, (83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36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oilaan 35,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69</meta:user-defined>
    <meta:user-defined meta:name="OVERHEIDop.GmbID/DC.identifier">gmb-2016-11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M 35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885 544039</meta:user-defined>
    <meta:user-defined meta:name="OVERHEIDop.versieInformatie"/>
  </office:meta>
</office:document-meta>
</file>