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niet akkoord: Delft | Phoenix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54 | brandveilig maken voor kamerverhuur | 3-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6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niet akkoord: Delft | Phoenix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68</meta:user-defined>
    <meta:user-defined meta:name="OVERHEIDop.GmbID/DC.identifier">gmb-2016-111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54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5 447613</meta:user-defined>
    <meta:user-defined meta:name="OVERHEIDop.versieInformatie"/>
  </office:meta>
</office:document-meta>
</file>